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.423cm" fo:margin-bottom="0.212cm" loext:contextual-spacing="false" fo:text-align="center" style:justify-single-word="false" fo:keep-together="always" fo:text-indent="-0.004cm" style:auto-text-indent="false" style:page-number="1" fo:padding="0cm" fo:border="none" fo:keep-with-next="always">
        <style:tab-stops>
          <style:tab-stop style:position="16.002cm" style:type="right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/>
    </style:style>
    <style:style style:name="P2" style:family="paragraph" style:parent-style-name="Standard">
      <style:paragraph-properties fo:margin-left="0cm" fo:margin-right="0cm" fo:margin-top="0.212cm" fo:margin-bottom="0.847cm" loext:contextual-spacing="false" fo:text-align="start" style:justify-single-word="false" fo:keep-together="always" fo:text-indent="-0.004cm" style:auto-text-indent="false" fo:padding="0cm" fo:border="none" fo:keep-with-next="always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margin-left="0cm" fo:margin-right="0cm" fo:margin-top="0.212cm" fo:margin-bottom="0.847cm" loext:contextual-spacing="false" fo:text-indent="-0.004cm" style:auto-text-indent="false" fo:padding="0cm" fo:border="none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.212cm" fo:margin-bottom="0.847cm" loext:contextual-spacing="false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.212cm" fo:margin-bottom="0.212cm" loext:contextual-spacing="false" fo:text-indent="-0.004cm" style:auto-text-indent="false" fo:padding="0cm" fo:border="none"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left="0cm" fo:margin-right="0cm" fo:margin-top="0.212cm" fo:margin-bottom="0.212cm" loext:contextual-spacing="false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Standard">
      <style:paragraph-properties fo:margin-left="0cm" fo:margin-right="0cm" fo:text-indent="-0.004cm" style:auto-text-indent="false" fo:padding="0cm" fo:border="none">
        <style:tab-stops>
          <style:tab-stop style:position="16.002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cm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fo:language="pl" fo:country="PL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cm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left="0cm" fo:margin-right="0cm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16.002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212cm" fo:margin-bottom="0.635cm" loext:contextual-spacing="false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cm" fo:margin-top="0.212cm" fo:margin-bottom="1.693cm" loext:contextual-spacing="false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margin-top="0.212cm" fo:margin-bottom="0.423cm" loext:contextual-spacing="false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fo:font-weight="bold" style:font-name-asian="Calibri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cm" fo:margin-right="0cm" fo:margin-top="0.212cm" fo:margin-bottom="2.328cm" loext:contextual-spacing="false" fo:text-indent="-0.004cm" style:auto-text-indent="false" fo:padding="0cm" fo:border="none">
        <style:tab-stops>
          <style:tab-stop style:position="16.002cm" style:type="right"/>
        </style:tab-stops>
      </style:paragraph-properties>
      <style:text-properties fo:color="#000000" style:font-name="Calibri" fo:font-size="12p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text-indent="-0.004cm" style:auto-text-indent="false">
        <style:tab-stops>
          <style:tab-stop style:position="16.002cm" style:type="right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16.002cm" style:type="right"/>
        </style:tab-stops>
      </style:paragraph-properties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indent="-0.004cm" style:auto-text-indent="false">
        <style:tab-stops>
          <style:tab-stop style:position="16.002cm" style:type="right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Standard">
      <style:paragraph-properties fo:margin-left="0cm" fo:margin-right="0cm" fo:margin-top="0cm" fo:margin-bottom="1.482cm" loext:contextual-spacing="false" fo:text-indent="-0.004cm" style:auto-text-indent="false">
        <style:tab-stops>
          <style:tab-stop style:position="16.002cm" style:type="right"/>
        </style:tab-stops>
      </style:paragraph-properties>
    </style:style>
    <style:style style:name="P22" style:family="paragraph">
      <style:paragraph-properties fo:margin-left="0cm" fo:margin-right="0cm" fo:margin-top="0.212cm" fo:margin-bottom="0cm" fo:line-height="115%" fo:text-align="justify" fo:text-indent="-0.003cm" style:writing-mode="lr-tb">
        <style:tab-stops>
          <style:tab-stop style:position="9.072cm" style:type="right" style:leader-style="dotted" style:leader-text=".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3" style:family="text">
      <style:text-properties fo:color="#000000" style:font-name="Calibri" fo:font-size="12pt" officeooo:rsid="0013b8a9" style:font-name-asian="Calibri" style:font-size-asian="12pt" style:font-name-complex="Calibri" style:font-size-complex="12pt"/>
    </style:style>
    <style:style style:name="T4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/>
    </style:style>
    <style:style style:name="T5" style:family="text">
      <style:text-properties fo:color="#000000"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T6" style:family="text"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/>
    </style:style>
    <style:style style:name="T7" style:family="text">
      <style:text-properties fo:color="#000000" style:font-name="Calibri" fo:font-size="12pt" fo:language="pl" fo:country="PL" style:font-name-asian="Calibri" style:font-size-asian="12pt" style:font-name-complex="Calibri" style:font-size-complex="12pt"/>
    </style:style>
    <style:style style:name="T8" style:family="text">
      <style:text-properties fo:color="#000000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9" style:family="text"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/>
    </style:style>
    <style:style style:name="T10" style:family="text">
      <style:text-properties fo:color="#000000" style:font-name="Calibri" fo:font-size="12pt" fo:font-style="italic" style:font-name-asian="Calibri" style:font-size-asian="12pt" style:font-style-asian="italic" style:font-name-complex="Calibri" style:font-size-complex="12pt" style:font-style-complex="italic" style:font-weight-complex="bold"/>
    </style:style>
    <style:style style:name="T1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2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/>
    </style:style>
    <style:style style:name="T13" style:family="text">
      <style:text-properties fo:color="#000000" style:font-name="Calibri" fo:font-size="10pt" fo:language="pl" fo:country="PL" fo:font-style="italic" style:font-name-asian="Calibri" style:font-size-asian="10pt" style:font-style-asian="italic" style:font-name-complex="Calibri" style:font-size-complex="10pt"/>
    </style:style>
    <style:style style:name="T14" style:family="text">
      <style:text-properties fo:color="#000000" style:font-name="Cambria" fo:font-size="10pt" fo:font-style="italic" style:font-name-asian="Calibri" style:font-size-asian="10pt" style:font-style-asian="italic" style:font-name-complex="Cambria" style:font-size-complex="10pt"/>
    </style:style>
    <style:style style:name="T15" style:family="text">
      <style:text-properties style:font-name="Calibri" fo:font-size="12pt" style:font-name-asian="Calibri" style:font-size-asian="12pt" style:font-name-complex="Calibri" style:font-size-complex="12pt"/>
    </style:style>
    <style:style style:name="T16" style:family="text">
      <style:text-properties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7" style:family="text">
      <style:text-properties style:font-name="Calibri" fo:font-size="10pt" fo:font-style="italic" fo:font-weight="bold" style:font-name-asian="Calibri" style:font-size-asian="10pt" style:font-style-asian="italic" style:font-weight-asian="bold" style:font-name-complex="Calibri" style:font-size-complex="10pt" style:font-weight-complex="bold"/>
    </style:style>
    <style:style style:name="T18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19" style:family="text">
      <style:text-properties fo:font-weight="bold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text:display="true"/>
    </style:style>
    <style:style style:name="T23" style:family="text">
      <style:text-properties style:use-window-font-color="true" style:text-position="-4% 100%" style:font-name="Times New Roman" fo:font-size="10pt" fo:language="pl" fo:country="PL" style:font-name-asian="Times New Roman" style:font-size-asian="10pt" style:language-asian="en" style:country-asian="US" style:font-name-complex="Times New Roman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/>FORMULARZ REKLAMACYJNY</text:h>
      <text:h text:style-name="P2" text:outline-level="1">Jeżeli chce Pan/Pani złożyć reklamację, dotyczącą kupionego produktu, może Pan/Pani posłużyć się poniższym formularzem, przesyłając go do nas pocztą tradycyjną lub elektroniczną. Jeżeli formularz nie jest przesyłany wraz z reklamowanym produktem, proszę pamiętać, że celem rozpatrzenia reklamacji możemy prosić o przesłaniem nam reklamowanego produktu.</text:h>
      <text:h text:style-name="P7" text:outline-level="1">ADRESAT:</text:h>
      <text:h text:style-name="P10" text:outline-level="1">Drewniana Mama Bożena Zabieglik</text:h>
      <text:h text:style-name="P8" text:outline-level="1"><text:span text:style-name="T3">u</text:span><text:span text:style-name="T2">l. </text:span><text:span text:style-name="T7">Grabowskiego 11/47</text:span></text:h>
      <text:h text:style-name="P10" text:outline-level="1">80-809 Gdańsk</text:h>
      <text:h text:style-name="P8" text:outline-level="1"><text:span text:style-name="T2">NIP: </text:span><text:span text:style-name="T7">584-263-64-16</text:span></text:h>
      <text:h text:style-name="P9" text:outline-level="1"/>
      <text:h text:style-name="P11" text:outline-level="1">DANE KLIENTA:</text:h>
      <text:h text:style-name="P12" text:outline-level="1">(Obowiązkowe)</text:h>
      <text:h text:style-name="P5" text:outline-level="1"><text:span text:style-name="T2">Data zawarcia umowy/numer zamówienia: </text:span><text:span text:style-name="T15">..............................................................................<text:tab/></text:span></text:h>
      <text:h text:style-name="P5" text:outline-level="1"><text:span text:style-name="T2">Imię i nazwisko: ...........................................................................................................................<text:tab/></text:span></text:h>
      <text:h text:style-name="P14" text:outline-level="1">Adres: ..........................................................................................................................................</text:h>
      <text:h text:style-name="P8" text:outline-level="1"><text:span text:style-name="T9">(Dobrowolne, które jednak ułatwią nam komunikację)<text:tab/></text:span></text:h>
      <text:h text:style-name="P8" text:outline-level="1"><text:span text:style-name="T2">Adres e-mail: ...............................................................................................................................<text:tab/></text:span></text:h>
      <text:h text:style-name="P4" text:outline-level="1">Numer telefonu: ...............................................................................................................………..</text:h>
      <text:h text:style-name="P11" text:outline-level="1">PRZEDMIOT REKLAMACJI:</text:h>
      <text:h text:style-name="P8" text:outline-level="1"><text:span text:style-name="T2">Produkt: ......................................................................................................................................<text:tab/></text:span></text:h>
      <text:h text:style-name="P3" text:outline-level="1"><text:span text:style-name="T2">Zapłacona cena: ..........................................................................................................................<text:tab/></text:span></text:h>
      <text:h text:style-name="P8" text:outline-level="1"><text:span text:style-name="T6">ZGŁOSZENIE REKLAMACJI</text:span><text:span text:style-name="T2"> (</text:span><text:span text:style-name="T8">opis wad</text:span><text:span text:style-name="T2">):</text:span></text:h>
      <text:h text:style-name="P5" text:outline-level="1"><text:span text:style-name="T2"><text:tab/>.....................................................................................................................................................</text:span></text:h>
      <text:h text:style-name="P6" text:outline-level="1">.....................................................................................................................................................</text:h>
      <text:h text:style-name="P6" text:outline-level="1">.....................................................................................................................................................</text:h>
      <text:h text:style-name="P15" text:outline-level="1"><text:soft-page-break/>.....................................................................................................................................................</text:h>
      <text:h text:style-name="P4" text:outline-level="1">Kiedy wady zostały stwierdzone: ...............................................................................................</text:h>
      <text:h text:style-name="P16" text:outline-level="1">ŻĄDANIE REKLAMUJĄCEGO:</text:h>
      <text:h text:style-name="P9" text:outline-level="1">(___) wymiana rzeczy na wolną od wad,</text:h>
      <text:h text:style-name="P9" text:outline-level="1">(___) usunięcie wady,</text:h>
      <text:h text:style-name="P9" text:outline-level="1">(___) obniżenie ceny,</text:h>
      <text:h text:style-name="P9" text:outline-level="1">(___) odstąpienie od umowy,</text:h>
      <text:h text:style-name="P9" text:outline-level="1">(___) inne (jakie?)</text:h>
      <text:h text:style-name="P9" text:outline-level="1">................................................................................................</text:h>
      <text:h text:style-name="P17" text:outline-level="1">................................................................................................</text:h>
      <text:h text:style-name="P18" text:outline-level="1"><text:s text:c="5"/>............................. <text:s text:c="61"/>.........................................</text:h>
      <text:h text:style-name="P20" text:outline-level="1"><text:s text:c="5"/>data wypełnienia <text:s text:c="80"/>podpis <text:s/></text:h>
      <text:h text:style-name="P21" text:outline-level="1"><text:span text:style-name="T16"><text:tab/><text:tab/>(jeżeli formularz przesyłany jest w formie papierowej)</text:span></text:h>
      <text:h text:style-name="P19" text:outline-level="1">Informacje na temat przetwarzania danych osobowych</text:h>
      <text:h text:style-name="P13" text:outline-level="1"><text:span text:style-name="T12">Administratorem danych osobowych podanych w formularzu będzie : </text:span><text:span text:style-name="T13">DrewnianaMama Bożena Zabieglik ul. Grabowskiego 11/47 Gdańsk, NIP 5842636416</text:span><text:span text:style-name="T12">. D</text:span><text:span text:style-name="T18">ane będą przetwarzane w celu obsługi procesu reklamacyjnego, co stanowi nasz prawnie uzasadniony interes, o którym mowa w art. 6 ust. 1 lit. f RODO.</text:span><text:span text:style-name="T12"> Jeżeli w wyniku reklamacji dojdzie do obniżenia ceny lub odstąpienia od umowy, formularz reklamacyjny zostanie włączony do dokumentacji księgowej i będzie przechowywany razem z nią przez okres wymagany przez przepisy prawa. Ponadto, formularz reklamacyjny będzie przechowywany do czasu upływu przedawnienia roszczeń związanych z umową, której dotyczy reklamacja. W związku z obsługą procesu reklamacyjnego, dane mogą być przetwarzane przez podmioty zewnętrzne zaangażowane w obsługę tego procesu, takie jak </text:span><office:annotation office:name="__Annotation__0_1227745377"><dc:creator>Wojciech Wawrzak</dc:creator><dc:date>2019-11-20T16:18:00</dc:date><loext:sender-initials>WW</loext:sender-initials><text:p text:style-name="P22"><text:span text:style-name="T23">Kategorie odbiorców należy zweryfikować i ewentualnie dostosować do rzeczywistej sytuacji.</text:span></text:p></office:annotation><text:span text:style-name="T12">firmy kurierskie, operatorzy pocztowi, banki, hostingodawca, dostawca systemu CRM, biuro rachunkowe. </text:span><office:annotation-end office:name="__Annotation__0_1227745377"/><text:span text:style-name="T12">Uprawnienia związane z przetwarzaniem danych: prawo do żądania dostępu do danych, ich sprostowania, usunięcia lub ograniczenia przetwarzania, jak również prawo do sprzeciwu wobec przetwarzania danych osobowych</text:span><text:span text:style-name="T14"> oraz </text:span><text:span text:style-name="T12">prawo do złożenia skargi do Prezesa Urzędu Ochrony Danych Osobowych. W sprawach związanych z ochroną danych osobowych, prosimy o kontakt pod adresem </text:span><text:span text:style-name="T13">drewnianamama@gmail.com</text:span><text:span text:style-name="T12"> Podanie danych jest dobrowolne, ale niezbędne do obsługi procesu reklamacyjnego.</text:span><text:span text:style-name="T2"><text:tab/></text:span></text:h>
      <text:h text:style-name="P6" text:outline-level="1"><text:tab/></text:h>
      <text:h text:style-name="P6" text:outline-level="1"><text:tab/></text:h>
      <text:h text:style-name="P6" text:outline-level="1"><text:soft-page-break/><text:tab/></text:h>
      <text:h text:style-name="P6" text:outline-level="1"><text:tab/></text:h>
      <text:h text:style-name="P6" text:outline-level="1"><text:tab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Georgia" svg:font-family="Georgia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.212cm" fo:margin-bottom="0cm" loext:contextual-spacing="false" fo:line-height="115%" fo:text-align="justify" style:justify-single-word="false" fo:orphans="2" fo:widows="2" fo:hyphenation-ladder-count="no-limit" fo:text-indent="-0.002cm" style:auto-text-indent="false" style:vertical-align="top" style:writing-mode="lr-tb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-4% 100%" style:font-name="Times New Roman" fo:font-family="'Times New Roman'" style:font-family-generic="roman" fo:font-size="11pt" fo:language="pl" fo:country="PL" style:font-name-asian="Times New Roman" style:font-family-asian="'Times New Roman'" style:font-family-generic-asian="roman" style:font-size-asian="11pt" style:language-asian="en" style:country-asian="US" style:font-name-complex="Times New Roman" style:font-family-complex="'Times New Roman'" style:font-family-generic-complex="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847cm" fo:margin-bottom="0.212cm" loext:contextual-spacing="false" fo:keep-together="always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loext:contextual-spacing="false" fo:keep-together="always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loext:contextual-spacing="false" fo:keep-together="always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loext:contextual-spacing="false" fo:keep-together="always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loext:contextual-spacing="false" fo:keep-together="always" fo:keep-with-next="always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keep-with-next="always">
        <style:tab-stops>
          <style:tab-stop style:position="16.002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Comment_20_Text" style:display-name="Comment Text" style:family="paragraph" style:parent-style-name="Standard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paragraph-properties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>
        <style:tab-stops>
          <style:tab-stop style:position="16.002cm" style:type="right" style:leader-style="dotted" style:leader-text="."/>
        </style:tab-stops>
      </style:paragraph-properties>
      <style:text-properties fo:color="#666666" style:font-name="Georgia" fo:font-family="Georgia" style:font-family-generic="roman" fo:font-size="24pt" fo:font-style="italic" style:font-name-asian="Georgia" style:font-family-asian="Georgia" style:font-family-generic-asian="roman" style:font-size-asian="24pt" style:font-style-asian="italic" style:font-name-complex="Georgia" style:font-family-complex="Georgia" style:font-family-generic-complex="roman" style:font-size-complex="24pt"/>
    </style:style>
    <style:style style:name="H_5f_Rozdział" style:display-name="H_Rozdział" style:family="paragraph" style:parent-style-name="Standard">
      <style:paragraph-properties fo:margin-top="0.423cm" fo:margin-bottom="0.212cm" loext:contextual-spacing="false" fo:text-align="center" style:justify-single-word="false" fo:keep-together="always" fo:hyphenation-ladder-count="no-limit" fo:keep-with-next="always">
        <style:tab-stops>
          <style:tab-stop style:position="16.002cm" style:type="right" style:leader-style="dotted" style:leader-text="."/>
        </style:tab-stops>
      </style:paragraph-properties>
      <style:text-properties fo:font-weight="bold" style:font-weight-asian="bold" fo:hyphenate="true" fo:hyphenation-remain-char-count="2" fo:hyphenation-push-char-count="2"/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style:text-position="-6% 100%" fo:font-size="8pt" style:font-size-asian="8pt" style:font-size-complex="8pt" style:text-emphasize="none" style:text-scale="100%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style:text-position="-4% 100%" fo:font-weight="bold" style:font-weight-asian="bold" style:font-weight-complex="bold" style:text-emphasize="none" style:text-scale="100%"/>
    </style:style>
    <style:style style:name="Tekst_20_komentarza_20_Znak" style:display-name="Tekst komentarza Znak" style:family="text">
      <style:text-properties style:text-position="-4% 100%" style:font-name="Times New Roman" fo:font-family="'Times New Roman'" style:font-family-generic="roman" style:language-asian="en" style:country-asian="US" style:font-name-complex="Times New Roman" style:font-family-complex="'Times New Roman'" style:font-family-generic-complex="roman" style:text-emphasize="none" style:text-scale="100%"/>
    </style:style>
    <style:style style:name="Tekst_20_dymka_20_Znak" style:display-name="Tekst dymka Znak" style:family="text">
      <style:text-properties style:text-position="-5% 100%" style:font-name="Times New Roman" fo:font-family="'Times New Roman'" style:font-family-generic="roman" fo:font-size="9pt" style:font-size-asian="9pt" style:language-asian="en" style:country-asian="US" style:font-name-complex="Times New Roman" style:font-family-complex="'Times New Roman'" style:font-family-generic-complex="roman" style:font-size-complex="9pt" style:text-emphasize="none" style:text-scale="100%"/>
    </style:style>
    <style:style style:name="Temat_20_komentarza_20_Znak" style:display-name="Temat komentarza Znak" style:family="text">
      <style:text-properties style:text-position="-4% 100%" style:font-name="Times New Roman" fo:font-family="'Times New Roman'" style:font-family-generic="roman" fo:font-weight="bold" style:language-asian="en" style:country-asian="US" style:font-weight-asian="bold" style:font-name-complex="Times New Roman" style:font-family-complex="'Times New Roman'" style:font-family-generic-complex="roman" style:font-weight-complex="bold" style:text-emphasize="none" style:text-scale="100%"/>
    </style:style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ciech Wawrzak</meta:initial-creator>
    <meta:creation-date>2019-11-20T17:26:00</meta:creation-date>
    <dc:date>2025-05-25T22:14:45.487000000</dc:date>
    <meta:editing-cycles>5</meta:editing-cycles>
    <meta:editing-duration>PT2M8S</meta:editing-duration>
    <meta:document-statistic meta:table-count="0" meta:image-count="0" meta:object-count="0" meta:page-count="3" meta:paragraph-count="42" meta:word-count="326" meta:character-count="4348" meta:non-whitespace-character-count="3890"/>
    <meta:generator>LibreOffice/6.2.2.2$Windows_X86_64 LibreOffice_project/2b840030fec2aae0fd2658d8d4f9548af4e3518d</meta:generator>
    <meta:user-defined meta:name="ICV">1F22DEF0E62649F2B96A9ECC6F592E2D_13</meta:user-defined>
    <meta:user-defined meta:name="KSOProductBuildVer">1045-12.2.0.21179</meta:user-defined>
  </office:meta>
</office:document-meta>
</file>